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lkboard" svg:font-family="Chalkboard"/>
    <style:font-face style:name="Lucida Grande" svg:font-family="'Lucida Grande'" style:font-family-generic="swiss"/>
    <style:font-face style:name="Lucida Sans1" svg:font-family="'Lucida Sans'" style:font-family-generic="swiss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f60c5"/>
    </style:style>
    <style:style style:name="P2" style:family="paragraph" style:parent-style-name="Text_20_body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text-line-through-style="none" style:text-underline-style="none" officeooo:paragraph-rsid="000f60c5" style:text-blinking="false"/>
    </style:style>
    <style:style style:name="P3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P4" style:family="paragraph" style:parent-style-name="Text_20_body">
      <style:paragraph-properties fo:margin-top="0cm" fo:margin-bottom="0.499cm" style:contextual-spacing="false"/>
    </style:style>
    <style:style style:name="P5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ffff" style:text-outline="false" style:text-position="0% 0%" style:font-name="Chalkboard" fo:font-size="27pt" fo:letter-spacing="normal" style:text-underline-style="none" style:letter-kerning="false" style:font-name-asian="Arial" style:font-size-asian="27pt" style:font-name-complex="Arial" style:font-size-complex="11pt"/>
    </style:style>
    <style:style style:name="P7" style:family="paragraph" style:parent-style-name="Standard">
      <style:paragraph-properties fo:text-align="center" style:justify-single-word="false" fo:orphans="0" fo:widows="0" fo:background-color="#c0c0c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  <style:text-properties fo:color="#800000" style:font-name="Arial" fo:font-size="11pt" fo:font-weight="bold" officeooo:paragraph-rsid="000d1662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 fo:orphans="0" fo:widows="0" fo:background-color="#c0c0c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  <style:text-properties fo:color="#800000" style:text-outline="false" style:text-position="0% 0%" style:font-name="Chalkboard" fo:font-size="27pt" fo:letter-spacing="normal" style:text-underline-style="none" fo:font-weight="bold" officeooo:rsid="000d1662" officeooo:paragraph-rsid="000d1662" style:letter-kerning="false" style:font-name-asian="Arial" style:font-size-asian="27pt" style:font-weight-asian="bold" style:font-name-complex="Arial" style:font-size-complex="11pt" style:font-weight-complex="bold"/>
    </style:style>
    <style:style style:name="P9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P10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0pt" fo:font-style="italic"/>
    </style:style>
    <style:style style:name="P11" style:family="paragraph" style:parent-style-name="Text_20_body">
      <style:paragraph-properties fo:margin-left="0cm" fo:margin-right="7.987cm" fo:margin-top="0cm" fo:margin-bottom="0.499cm" style:contextual-spacing="false" fo:text-indent="0cm" style:auto-text-indent="false"/>
      <style:text-properties style:text-line-through-style="none" style:text-underline-style="none" style:text-blinking="false"/>
    </style:style>
    <style:style style:name="P12" style:family="paragraph" style:parent-style-name="Standard" style:master-page-name="Standard">
      <style:paragraph-properties fo:text-align="center" style:justify-single-word="false" fo:orphans="0" fo:widows="0" style:page-number="auto" fo:background-color="transparen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  <style:text-properties style:font-name="Arial" fo:font-size="8pt" fo:background-color="#ffff00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f60c5"/>
    </style:style>
    <style:style style:name="P14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officeooo:rsid="000d1662" officeooo:paragraph-rsid="000d1662" style:font-size-asian="10pt" style:font-name-complex="Arial" style:font-size-complex="10pt"/>
    </style:style>
    <style:style style:name="P15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officeooo:paragraph-rsid="000d1662" style:font-size-asian="10pt" style:font-name-complex="Arial" style:font-size-complex="10pt"/>
    </style:style>
    <style:style style:name="P17" style:family="paragraph" style:parent-style-name="Text_20_body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text-line-through-style="none" style:text-underline-style="none" officeooo:paragraph-rsid="000f60c5" style:text-blinking="false"/>
    </style:style>
    <style:style style:name="P18" style:family="paragraph" style:parent-style-name="Text_20_body">
      <style:paragraph-properties fo:margin-top="0cm" fo:margin-bottom="0.499cm" style:contextual-spacing="false"/>
    </style:style>
    <style:style style:name="P19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T1" style:family="text">
      <style:text-properties fo:color="#ffffff" style:text-outline="false" style:text-position="0% 0%" style:font-name="Chalkboard" fo:font-size="27pt" fo:letter-spacing="normal" style:text-underline-style="none" style:letter-kerning="false" style:font-name-asian="Arial" style:font-size-asian="27pt" style:font-name-complex="Arial" style:font-size-complex="11pt"/>
    </style:style>
    <style:style style:name="T2" style:family="text">
      <style:text-properties fo:color="#ffffff" style:text-outline="false" style:text-position="0% 0%" style:font-name="Chalkboard" fo:font-size="10pt" fo:letter-spacing="normal" style:text-underline-style="solid" style:text-underline-width="auto" style:text-underline-color="font-color" fo:font-weight="bold" style:letter-kerning="false" style:font-name-asian="Arial" style:font-size-asian="27pt" style:font-name-complex="Arial" style:font-size-complex="11pt"/>
    </style:style>
    <style:style style:name="T3" style:family="text">
      <style:text-properties fo:font-size="10pt" style:text-underline-style="solid" style:text-underline-width="auto" style:text-underline-color="font-color" fo:font-weight="bold"/>
    </style:style>
    <style:style style:name="T4" style:family="text">
      <style:text-properties style:text-line-through-style="none" fo:font-size="9pt" style:text-underline-style="none" style:text-blinking="false"/>
    </style:style>
    <style:style style:name="T5" style:family="text">
      <style:text-properties fo:font-size="10pt" style:text-underline-style="solid" style:text-underline-width="auto" style:text-underline-color="font-color"/>
    </style:style>
    <style:style style:name="T6" style:family="text">
      <style:text-properties officeooo:rsid="000d1662" style:font-name-asian="Arial"/>
    </style:style>
    <style:style style:name="T7" style:family="text">
      <style:text-properties officeooo:rsid="000d1662"/>
    </style:style>
    <style:style style:name="T8" style:family="text">
      <style:text-properties fo:color="#ffffff" style:text-outline="false" style:text-position="0% 0%" style:font-name="Chalkboard" fo:font-size="27pt" fo:letter-spacing="normal" style:text-underline-style="none" style:letter-kerning="false" style:font-name-asian="Arial" style:font-size-asian="27pt" style:font-name-complex="Arial" style:font-size-complex="11pt"/>
    </style:style>
    <style:style style:name="T9" style:family="text">
      <style:text-properties fo:color="#ffffff" style:text-outline="false" style:text-position="0% 0%" style:font-name="Chalkboard" fo:font-size="10pt" fo:letter-spacing="normal" style:text-underline-style="solid" style:text-underline-width="auto" style:text-underline-color="font-color" fo:font-weight="bold" style:letter-kerning="false" style:font-name-asian="Arial" style:font-size-asian="27pt" style:font-name-complex="Arial" style:font-size-complex="11pt"/>
    </style:style>
    <style:style style:name="T10" style:family="text">
      <style:text-properties style:text-outline="false" style:text-position="0% 0%" style:font-name="Chalkboard" fo:font-size="27pt" fo:letter-spacing="normal" style:text-underline-style="none" officeooo:rsid="000d1662" style:letter-kerning="false" style:font-size-asian="27pt"/>
    </style:style>
    <style:style style:name="T11" style:family="text">
      <style:text-properties style:text-outline="false" style:text-position="0% 0%" style:font-name="Chalkboard" fo:font-size="27pt" fo:letter-spacing="normal" style:text-underline-style="none" officeooo:rsid="000e912a" style:letter-kerning="false" style:font-size-asian="27pt"/>
    </style:style>
    <style:style style:name="T12" style:family="text">
      <style:text-properties fo:font-size="10pt" style:text-underline-style="solid" style:text-underline-width="auto" style:text-underline-color="font-color"/>
    </style:style>
    <style:style style:name="T13" style:family="text">
      <style:text-properties fo:font-size="10pt" style:text-underline-style="solid" style:text-underline-width="auto" style:text-underline-color="font-color" fo:font-weight="bold"/>
    </style:style>
    <style:style style:name="T14" style:family="text">
      <style:text-properties fo:font-size="9pt"/>
    </style:style>
    <style:style style:name="T15" style:family="text">
      <style:text-properties fo:font-size="9pt" style:text-underline-style="solid" style:text-underline-width="auto" style:text-underline-color="font-color"/>
    </style:style>
    <style:style style:name="T16" style:family="text">
      <style:text-properties style:text-line-through-style="none" fo:font-size="9pt" style:text-underline-style="none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837938304" text:id="ct837938304">
          <text:format-change>
            <office:change-info>
              <dc:creator>Unknown Author</dc:creator>
              <dc:date>2017-09-13T15:25:00</dc:date>
            </office:change-info>
          </text:format-change>
        </text:changed-region>
        <text:changed-region xml:id="ct835220960" text:id="ct835220960">
          <text:deletion>
            <office:change-info>
              <dc:creator>Unknown Author</dc:creator>
              <dc:date>2017-09-13T15:24:00</dc:date>
            </office:change-info>
            <text:p text:style-name="P1"><text:span text:style-name="T1">L</text:span></text:p>
          </text:deletion>
        </text:changed-region>
        <text:changed-region xml:id="ct562381728" text:id="ct562381728">
          <text:deletion>
            <office:change-info>
              <dc:creator>Unknown Author</dc:creator>
              <dc:date>2017-09-13T15:24:00</dc:date>
            </office:change-info>
            <text:p text:style-name="P1"><text:span text:style-name="T1">e c</text:span></text:p>
          </text:deletion>
        </text:changed-region>
        <text:changed-region xml:id="ct835121920" text:id="ct835121920">
          <text:deletion>
            <office:change-info>
              <dc:creator>Unknown Author</dc:creator>
              <dc:date>2017-09-13T15:24:00</dc:date>
            </office:change-info>
            <text:p text:style-name="P1"><text:span text:style-name="T2"><office:annotation><dc:date>2017-09-13T15:21:45</dc:date><text:p>&lt;!--[if !mso]&gt;</text:p><text:p>&lt;style&gt;</text:p><text:p>v\:* {behavior:url(#default#VML);}</text:p><text:p>o\:* {behavior:url(#default#VML);}</text:p><text:p>w\:* {behavior:url(#default#VML);}</text:p><text:p>.shape {behavior:url(#default#VML);}</text:p><text:p>&lt;/style&gt;</text:p><text:p>&lt;![endif]--&gt;</text:p></office:annotation></text:span><text:span text:style-name="T2"><office:annotation><dc:date>2017-09-13T15:21:45</dc:date><text:p>&lt;!--[if gte mso 9]&gt;&lt;xml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/text:span><text:span text:style-name="T2"><office:annotation><dc:date>2017-09-13T15:21:45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2"><office:annotation><dc:date>2017-09-13T15:21:45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2"><office:annotation><dc:date>2017-09-13T15:21:45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T2"><office:annotation><dc:date>2017-09-13T15:21:45</dc:date><text:p>&lt;!--StartFragment--&gt;</text:p></office:annotation></text:span></text:p>
          </text:deletion>
        </text:changed-region>
        <text:changed-region xml:id="ct838479184" text:id="ct838479184">
          <text:deletion>
            <office:change-info>
              <dc:creator>Unknown Author</dc:creator>
              <dc:date>2017-09-13T15:24:00</dc:date>
            </office:change-info>
            <text:p text:style-name="P1"><text:span text:style-name="T3">  </text:span></text:p>
          </text:deletion>
        </text:changed-region>
        <text:changed-region xml:id="ct837937488" text:id="ct837937488">
          <text:insertion>
            <office:change-info>
              <dc:creator>Unknown Author</dc:creator>
              <dc:date>2017-09-13T15:24:00</dc:date>
            </office:change-info>
          </text:insertion>
        </text:changed-region>
        <text:changed-region xml:id="ct842303680" text:id="ct842303680">
          <text:deletion>
            <office:change-info>
              <dc:creator>Unknown Author</dc:creator>
              <dc:date>2017-09-13T15:23:00</dc:date>
            </office:change-info>
            <text:p text:style-name="P1"><text:span text:style-name="T4"/></text:p>
            <text:p text:style-name="P2"> </text:p>
          </text:deletion>
        </text:changed-region>
        <text:changed-region xml:id="ct837938400" text:id="ct837938400">
          <text:deletion>
            <office:change-info>
              <dc:creator>Unknown Author</dc:creator>
              <dc:date>2017-09-13T15:23:00</dc:date>
            </office:change-info>
            <text:p text:style-name="P3"><office:annotation><dc:date>2017-09-13T15:21:45</dc:date><text:p>&lt;!--[if gte vml 1]&gt;&lt;v:shapetype</text:p><text:p><text:s/>id="_x0000_t75" coordsize="21600,21600" o:spt="75" o:preferrelative="t"</text:p><text:p><text:s/>path="m@4@5l@4@11@9@11@9@5xe" filled="f" stroked="f"&gt;</text:p><text:p><text:s/>&lt;v:stroke joinstyle="miter"/&gt;</text:p><text:p><text:s/>&lt;v:formulas&gt;</text:p><text:p><text:s text:c="2"/>&lt;v:f eqn="if lineDrawn pixelLineWidth 0"/&gt;</text:p><text:p><text:s text:c="2"/>&lt;v:f eqn="sum @0 1 0"/&gt;</text:p><text:p><text:s text:c="2"/>&lt;v:f eqn="sum 0 0 @1"/&gt;</text:p><text:p><text:s text:c="2"/>&lt;v:f eqn="prod @2 1 2"/&gt;</text:p><text:p><text:s text:c="2"/>&lt;v:f eqn="prod @3 21600 pixelWidth"/&gt;</text:p><text:p><text:s text:c="2"/>&lt;v:f eqn="prod @3 21600 pixelHeight"/&gt;</text:p><text:p><text:s text:c="2"/>&lt;v:f eqn="sum @0 0 1"/&gt;</text:p><text:p><text:s text:c="2"/>&lt;v:f eqn="prod @6 1 2"/&gt;</text:p><text:p><text:s text:c="2"/>&lt;v:f eqn="prod @7 21600 pixelWidth"/&gt;</text:p><text:p><text:s text:c="2"/>&lt;v:f eqn="sum @8 21600 0"/&gt;</text:p><text:p><text:s text:c="2"/>&lt;v:f eqn="prod @7 21600 pixelHeight"/&gt;</text:p><text:p><text:s text:c="2"/>&lt;v:f eqn="sum @10 21600 0"/&gt;</text:p><text:p><text:s/>&lt;/v:formulas&gt;</text:p><text:p><text:s/>&lt;v:path o:extrusionok="f" gradientshapeok="t" o:connecttype="rect"/&gt;</text:p><text:p><text:s/>&lt;o:lock v:ext="edit" aspectratio="t"/&gt;</text:p><text:p>&lt;/v:shapetype&gt;&lt;v:shape id="_x0000_i1025" type="#_x0000_t75" style='width:193pt;</text:p><text:p><text:s/>height:183pt'&gt;</text:p><text:p><text:s/>&lt;v:imagedata src="file://localhost/Users/jbordes/Library/Caches/TemporaryItems/msoclip/0clip_image001.png"</text:p><text:p><text:s text:c="2"/>o:title=""/&gt;</text:p><text:p>&lt;/v:shape&gt;&lt;![endif]--&gt;</text:p></office:annotation></text:p>
          </text:deletion>
        </text:changed-region>
        <text:changed-region xml:id="ct541685552" text:id="ct541685552">
          <text:deletion>
            <office:change-info>
              <dc:creator>Unknown Author</dc:creator>
              <dc:date>2017-09-13T15:23:00</dc:date>
            </office:change-info>
            <text:p text:style-name="P3"/>
            <text:p text:style-name="P3"> </text:p>
          </text:deletion>
        </text:changed-region>
        <text:changed-region xml:id="ct834977872" text:id="ct834977872">
          <text:deletion>
            <office:change-info>
              <dc:creator>Unknown Author</dc:creator>
              <dc:date>2017-09-13T15:23:00</dc:date>
            </office:change-info>
            <text:p text:style-name="P4"><text:span text:style-name="T5"/></text:p>
            <text:p text:style-name="P4"> </text:p>
          </text:deletion>
        </text:changed-region>
        <text:changed-region xml:id="ct834761520" text:id="ct834761520">
          <text:deletion>
            <office:change-info>
              <dc:creator>Unknown Author</dc:creator>
              <dc:date>2017-09-13T15:24:00</dc:date>
            </office:change-info>
            <text:p text:style-name="P3"><office:annotation><dc:date>2017-09-13T15:21:45</dc:date><text:p>&lt;!--[if gte vml 1]&gt;&lt;v:shape</text:p><text:p><text:s/>id="_x0000_i1026" type="#_x0000_t75" style='width:280pt;height:126pt'&gt;</text:p><text:p><text:s/>&lt;v:imagedata src="file://localhost/Users/jbordes/Library/Caches/TemporaryItems/msoclip/0clip_image003.png"</text:p><text:p><text:s text:c="2"/>o:title="" croptop="10631f"/&gt;</text:p><text:p>&lt;/v:shape&gt;&lt;![endif]--&gt;</text:p></office:annotation></text:p>
          </text:deletion>
        </text:changed-region>
        <text:changed-region xml:id="ct835107472" text:id="ct835107472">
          <text:deletion>
            <office:change-info>
              <dc:creator>Unknown Author</dc:creator>
              <dc:date>2017-09-13T15:24:00</dc:date>
            </office:change-info>
            <text:p text:style-name="P3"><office:annotation><dc:date>2017-09-13T15:21:45</dc:date><text:p>&lt;!--[if gte vml 1]&gt;&lt;v:shape</text:p><text:p><text:s/>id="_x0000_i1027" type="#_x0000_t75" style='width:283pt;height:129pt'&gt;</text:p><text:p><text:s/>&lt;v:imagedata src="file://localhost/Users/jbordes/Library/Caches/TemporaryItems/msoclip/0clip_image005.png"</text:p><text:p><text:s text:c="2"/>o:title=""/&gt;</text:p><text:p>&lt;/v:shape&gt;&lt;![endif]--&gt;</text:p></office:annotation></text:p>
          </text:deletion>
        </text:changed-region>
        <text:changed-region xml:id="ct62790048" text:id="ct62790048">
          <text:deletion>
            <office:change-info>
              <dc:creator>Unknown Author</dc:creator>
              <dc:date>2017-09-13T15:24:00</dc:date>
            </office:change-info>
            <text:p text:style-name="Text_20_body"><office:annotation><dc:date>2017-09-13T15:21:45</dc:date><text:p>&lt;!--EndFragment--&gt;</text:p></office:annotation><text:span text:style-name="T1">r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4"><text:change-start text:change-id="ct837938304"/>Classe :</text:p>
      <text:p text:style-name="P16"><text:span text:style-name="T7">Noms</text:span><text:span text:style-name="T6"> /</text:span><text:span text:style-name="T7">Prénoms :</text:span></text:p>
      <text:p text:style-name="P15"><text:change-end text:change-id="ct837938304"/></text:p>
      <text:p text:style-name="P8"/>
      <text:p text:style-name="P7"><text:span text:style-name="T10">TP</text:span><text:span text:style-name="T11">2b</text:span><text:span text:style-name="T10">: L</text:span><text:span text:style-name="T11">a transmission synaptique</text:span></text:p>
      <text:p text:style-name="P8"/>
      <text:p text:style-name="P5"/>
      <text:p text:style-name="P1"><text:span text:style-name="T1">TP1: </text:span><text:change text:change-id="ct835220960"/><text:change text:change-id="ct562381728"/><text:span text:style-name="T1">i</text:span><text:change text:change-id="ct835121920"/><text:span text:style-name="T3">Document 2a :</text:span><text:change text:change-id="ct838479184"/><text:change-start text:change-id="ct837937488"/><text:span text:style-name="T3"> </text:span><text:change-end text:change-id="ct837937488"/><text:span text:style-name="T3"><text:s/></text:span><text:span text:style-name="T15">Synapse neuro neuronique observée au microscope électronique à transmission (MET) entre un neurone post synaptique et un neurone pré synaptique </text:span><text:span text:style-name="T14">(x100 000)</text:span><text:change text:change-id="ct842303680"/></text:p>
      <text:p text:style-name="P3"><text:change text:change-id="ct837938400"/><draw:frame draw:style-name="fr2" draw:name="graphics1" text:anchor-type="as-char" svg:width="9.336cm" svg:height="7.802cm" draw:z-index="2"><draw:image xlink:href="../../../../../../../Library/Caches/TemporaryItems/msoclip/0clip_image002.gif" xlink:type="simple" xlink:show="embed" xlink:actuate="onLoad"/></draw:frame><text:change text:change-id="ct541685552"/></text:p>
      <text:p text:style-name="P4"><text:span text:style-name="T3">Document 2b :  </text:span><text:span text:style-name="T5">Détail de la zone synaptique (MET x  500 000)</text:span><text:change text:change-id="ct834977872"/></text:p>
      <text:p text:style-name="P3"><text:change text:change-id="ct834761520"/><draw:frame draw:style-name="fr1" draw:name="graphics2" text:anchor-type="as-char" svg:width="8.985cm" svg:height="4.426cm" draw:z-index="0"><draw:image xlink:href="../../../../../../../Library/Caches/TemporaryItems/msoclip/0clip_image004.gif" xlink:type="simple" xlink:show="embed" xlink:actuate="onLoad"/></draw:frame></text:p>
      <text:p text:style-name="P10">Neurone pré synaptique au repos</text:p>
      <text:p text:style-name="P3"><text:change text:change-id="ct835107472"/><draw:frame draw:style-name="fr1" draw:name="graphics3" text:anchor-type="as-char" svg:width="8.994cm" svg:height="4.23cm" draw:z-index="1"><draw:image xlink:href="../../../../../../../Library/Caches/TemporaryItems/msoclip/0clip_image006.gif" xlink:type="simple" xlink:show="embed" xlink:actuate="onLoad"/></draw:frame></text:p>
      <text:p text:style-name="P10">Neurone pré synaptique stimulé par des potentiels d’action</text:p>
      <text:p text:style-name="P11"> </text:p>
      <text:p text:style-name="Text_20_body"><text:change text:change-id="ct62790048"/><text:soft-page-break/><text:span text:style-name="T1">cuit du réflexe myotatique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halkboard" svg:font-family="Chalkboard"/>
    <style:font-face style:name="Lucida Grande" svg:font-family="'Lucida Grande'" style:font-family-generic="swiss"/>
    <style:font-face style:name="Lucida Sans1" svg:font-family="'Lucida Sans'" style:font-family-generic="swiss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imes" fo:font-size="12pt" fo:language="fr" fo:country="FR" style:font-name-asian="Times New Roman" style:font-size-asian="12pt" style:font-name-complex="Tim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imes" fo:language="zxx" fo:country="none" style:language-asian="zxx" style:country-asian="none" style:font-name-complex="Times" style:font-size-complex="10pt" style:language-complex="he" style:country-complex="IL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letter-kerning="true" style:font-size-asian="14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size-complex="14pt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Times" fo:font-size="10pt" style:font-size-asian="10pt" style:font-name-complex="Times"/>
    </style:style>
    <style:style style:name="Text_20_body_20_indent" style:display-name="Text body indent" style:family="paragraph" style:parent-style-name="Standard" style:class="text">
      <style:paragraph-properties fo:margin-left="1.501cm" fo:margin-right="0cm" fo:hyphenation-ladder-count="no-limit" fo:text-indent="0cm" style:auto-text-indent="false"/>
      <style:text-properties fo:font-size="10pt" style:font-size-asian="10pt" fo:hyphenate="false" fo:hyphenation-remain-char-count="2" fo:hyphenation-push-char-count="2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9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Õentre du CO2 dans la plante</dc:title>
    <meta:initial-creator>jj</meta:initial-creator>
    <meta:creation-date>2008-11-19T15:34:00</meta:creation-date>
    <dc:date>2017-09-13T15:25:22</dc:date>
    <meta:editing-cycles>5</meta:editing-cycles>
    <meta:editing-duration>PT4M</meta:editing-duration>
    <meta:generator>LibreOffice/4.0.0.3$MacOSX_x86 LibreOffice_project/53fd80e80f44edd735c18dbc5b6cde811e0a15c</meta:generator>
    <meta:document-statistic meta:table-count="0" meta:image-count="3" meta:object-count="0" meta:page-count="2" meta:paragraph-count="12" meta:word-count="64" meta:character-count="406" meta:non-whitespace-character-count="346"/>
    <meta:user-defined meta:name="Info 1"/>
    <meta:user-defined meta:name="Info 2"/>
    <meta:user-defined meta:name="Info 3"/>
    <meta:user-defined meta:name="Info 4"/>
  </office:meta>
</office:document-meta>
</file>